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C#m C#m C#m C#m - F# F# F# F#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C#m C#m E <text:s/>E</text:p>
      <text:p><text:span text:style-name="Measure_20__23_1">All</text:span> I know is <text:span text:style-name="Measure_20__23_2">that</text:span> to me <text:s text:c="3"/>F# <text:s text:c="2"/>F# <text:s text:c="2"/>G# G#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C#m C#m E B</text:p>
      <text:p><text:span text:style-name="Measure_20__23_2">Ba</text:span>by, right <text:span text:style-name="Measure_20__23_1">round</text:span> <text:s text:c="7"/>C#m C#m F# G#</text:p>
      <text:p>Like a <text:span text:style-name="Measure_20__23_2">re</text:span>cord, baby</text:p>
      <text:p><text:span text:style-name="Measure_20__23_1">Right</text:span> (round x3) <text:s text:c="4"/>[Ins- <text:s/>C#m B <text:s/>A <text:s/>G#m</text:p>
      <text:p><text:s text:c="23"/>tru] F#m <text:s/>F#m G# G#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